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loext:opacity="100%" style:font-name="Arial" officeooo:rsid="001e46b0" officeooo:paragraph-rsid="001e46b0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46b0" officeooo:paragraph-rsid="001e46b0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officeooo:rsid="001e46b0" officeooo:paragraph-rsid="001e46b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officeooo:rsid="001e46b0" officeooo:paragraph-rsid="001e46b0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4pt" officeooo:rsid="001e46b0" officeooo:paragraph-rsid="001e46b0" style:font-size-asian="14pt" style:font-size-complex="14pt"/>
    </style:style>
    <style:style style:name="T1" style:family="text">
      <style:text-properties officeooo:rsid="00217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CONTACT D’URGENCE</text:p>
      <text:p text:style-name="P2">(en cas d’accident et la nécessité d’appeler les services d’urgence)</text:p>
      <text:p text:style-name="P1"><text:span text:style-name="T1">à</text:span> remplir obligatoirement </text:p>
      <text:p text:style-name="P1"/>
      <text:p text:style-name="P1"/>
      <text:p text:style-name="P1"/>
      <text:p text:style-name="P4"/>
      <text:p text:style-name="P5">Civilité, nom de naissance, prénoms de la personne à contacter :</text:p>
      <text:p text:style-name="P5"/>
      <text:p text:style-name="P5"/>
      <text:p text:style-name="P5"/>
      <text:p text:style-name="P5">Adresse personnelle :</text:p>
      <text:p text:style-name="P5"/>
      <text:p text:style-name="P5"/>
      <text:p text:style-name="P5"/>
      <text:p text:style-name="P5"/>
      <text:p text:style-name="P5"/>
      <text:p text:style-name="P5">Code postal, ville, pays :</text:p>
      <text:p text:style-name="P5"/>
      <text:p text:style-name="P5"/>
      <text:p text:style-name="P5"/>
      <text:p text:style-name="P5"/>
      <text:p text:style-name="P5">N° de fixe :</text:p>
      <text:p text:style-name="P5"/>
      <text:p text:style-name="P5"/>
      <text:p text:style-name="P5">Portable :</text:p>
      <text:p text:style-name="P5"/>
      <text:p text:style-name="P5"/>
      <text:p text:style-name="P5"/>
      <text:p text:style-name="P5">Courriels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4:52:17.501000000</meta:creation-date>
    <dc:date>2022-05-24T11:35:46.890000000</dc:date>
    <meta:editing-duration>PT15M20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43" meta:character-count="261" meta:non-whitespace-character-count="226"/>
  </office:meta>
</office:document-meta>
</file>